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DA000000B365D72C131B7244F6.png" manifest:media-type="image/png"/>
  <manifest:file-entry manifest:full-path="Pictures/10000001000004DA00000186604396EBC4488A3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2da304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normal" officeooo:paragraph-rsid="002da304" style:font-weight-asian="normal" style:font-name-complex="Ari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weight="normal" officeooo:rsid="00303e4f" officeooo:paragraph-rsid="00303e4f" style:font-weight-asian="normal" style:font-name-complex="Ari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weight="normal" officeooo:paragraph-rsid="002da304" style:font-weight-asian="normal" style:font-name-complex="Ari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2da304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2da304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2da304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text-underline-style="none" fo:font-weight="normal" officeooo:rsid="00226cc5" officeooo:paragraph-rsid="002da304" fo:background-color="transparent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2da3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FICHA DE REGISTRO DE CANDIDATO</text:p>
      <text:p text:style-name="P6"/>
      <text:p text:style-name="P6"/>
      <text:p text:style-name="P5">Nome:____________________________________________________________</text:p>
      <text:p text:style-name="P5"/>
      <text:p text:style-name="P5">CPF:_____________________________________________________________</text:p>
      <text:p text:style-name="P4"/>
      <text:p text:style-name="P4">Formação Superior: _________________________________________________</text:p>
      <text:p text:style-name="P5"/>
      <text:p text:style-name="P5">Lotação___________________________________________________________</text:p>
      <text:p text:style-name="P5"/>
      <text:p text:style-name="P5">Telefones para contat<text:span text:style-name="T1">o</text:span>_______________________________________________</text:p>
      <text:p text:style-name="P5"/>
      <text:p text:style-name="P5">E-mail para contato: _________________________________________________</text:p>
      <text:p text:style-name="P3"/>
      <text:p text:style-name="P3">Situação do Servidor: <text:s/>( <text:s text:c="3"/>) Ativo <text:s text:c="9"/>( <text:s text:c="3"/>) Aposentado <text:s text:c="9"/>( <text:s text:c="3"/>) Pensionista</text:p>
      <text:p text:style-name="P3"/>
      <text:p text:style-name="P3">Candidato a Conselheiro do: ( <text:s text:c="3"/>) Conselho de Administração ( <text:s text:c="2"/>) Conselho Fiscal</text:p>
      <text:p text:style-name="P3"/>
      <text:p text:style-name="P3"/>
      <text:p text:style-name="P7">Declaro para os devidos que li e concordo com os termos do edital que dispõe sobre o processo eleitoral dos membros titulares e suplentes dos Conselhos de Administração e Fiscal do Instituto Brusquense de Previdência – IBPREV, além da Lei Complementar Municipal nº. 174/2011, com redação alterada pela Lei Complementar Municipal 178/2011, bem como, que preencho todos os requisitos para ser candidato à vaga acima.</text:p>
      <text:p text:style-name="P7"/>
      <text:p text:style-name="P7"/>
      <text:p text:style-name="P8">_______________________________________</text:p>
      <text:p text:style-name="P7"/>
      <text:p text:style-name="P8">Assinatura do Candidato</text:p>
      <text:p text:style-name="P8"/>
      <text:p text:style-name="P8"/>
      <text:p text:style-name="P2">ORIENTAÇÕES</text:p>
      <text:p text:style-name="P2">A ficha deverá ser impressa e assinada pelo candidato em 2 vias e protocolada,</text:p>
      <text:p text:style-name="P2">até a data e horário limite fixados no edital, na sede do IBPREV</text:p>
      <text:p text:style-name="P2"/>
      <text:p text:style-name="P2"/>
      <text:p text:style-name="P9">Visite o site: www.ibprev.sc.gov.br – Telefone para contato: 3354-352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2" text:anchor-type="paragraph" svg:x="-2.037cm" svg:y="-2cm" svg:width="21.001cm" svg:height="3.009cm" draw:z-index="0"><draw:image xlink:href="Pictures/10000001000004DA000000B365D72C131B7244F6.png" xlink:type="simple" xlink:show="embed" xlink:actuate="onLoad" draw:mime-type="image/png"/></draw:frame></text:p>
      </style:header>
      <style:footer>
        <text:p text:style-name="MP1"><draw:frame draw:style-name="Mfr1" draw:name="Figura1" text:anchor-type="paragraph" svg:x="-2cm" svg:y="21.221cm" svg:width="20.99cm" svg:height="6.479cm" draw:z-index="1"><draw:image xlink:href="Pictures/10000001000004DA00000186604396EBC4488A38.png" xlink:type="simple" xlink:show="embed" xlink:actuate="onLoad" draw:mime-type="image/png"/></draw:frame><text:page-number text:select-page="current">1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23T14:01:44.026000000</meta:creation-date>
    <dc:date>2023-10-25T15:22:18.846000000</dc:date>
    <meta:editing-duration>PT5H42M33S</meta:editing-duration>
    <meta:editing-cycles>19</meta:editing-cycles>
    <meta:generator>LibreOffice/7.6.0.3$Windows_X86_64 LibreOffice_project/69edd8b8ebc41d00b4de3915dc82f8f0fc3b6265</meta:generator>
    <meta:print-date>2018-04-18T17:25:52.887000000</meta:print-date>
    <meta:document-statistic meta:table-count="0" meta:image-count="2" meta:object-count="0" meta:page-count="1" meta:paragraph-count="17" meta:word-count="148" meta:character-count="1305" meta:non-whitespace-character-count="1139"/>
  </office:meta>
</office:document-meta>
</file>